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Hur söker man hjälp?</text:span></text:h>
      <text:p text:style-name="Text_20_body"><text:span text:style-name="Emphasis">En kort guide för dig som inte vet var du ska börja</text:span></text:p>
      <text:p text:style-name="Text_20_body">Att be om hjälp kan kännas överväldigande, särskilt om man inte vet var man ska vända sig. Oavsett om det handlar om missbruk, psykisk ohälsa eller livskriser, så finns det stöd att få. Här är några steg för att komma igång.</text:p>
      <text:h text:style-name="Heading_20_3" text:outline-level="3"><text:span text:style-name="Strong_20_Emphasis">1. Våga erkänna att du behöver hjälp</text:span></text:h>
      <text:p text:style-name="Text_20_body">Det första steget är ofta det svåraste. Att inse att man behöver stöd är ingen svaghet – det är ett styrkebesked. Du förtjänar att må bättre, och det finns människor och resurser som kan hjälpa dig på vägen.</text:p>
      <text:h text:style-name="Heading_20_3" text:outline-level="3"><text:span text:style-name="Strong_20_Emphasis">2. Börja med att prata med någon</text:span></text:h>
      <text:p text:style-name="Text_20_body">Om du har en vän, familjemedlem eller någon du litar på, berätta för dem hur du mår. Ibland kan det kännas lättare att ta nästa steg när man har någon vid sin sida. Om du inte har någon att prata med, finns det anonyma stödlinjer där du kan få prata med någon direkt (se listan på resurser).</text:p>
      <text:h text:style-name="Heading_20_3" text:outline-level="3"><text:span text:style-name="Strong_20_Emphasis">3. Sök professionell hjälp</text:span></text:h>
      <text:p text:style-name="Text_20_body">Det finns olika vägar att gå beroende på din situation:</text:p>
      <text:p text:style-name="Text_20_body">🔹 <text:span text:style-name="Strong_20_Emphasis">Vårdcentralen</text:span> – Bra första steg om du mår dåligt psykiskt eller fysiskt. De kan hänvisa dig vidare till rätt hjälp.<text:line-break/>🔹 <text:span text:style-name="Strong_20_Emphasis">Socialtjänsten</text:span> – Om du har problem med missbruk eller behöver stöd i livet kan du kontakta socialtjänsten i din kommun.<text:line-break/>🔹 <text:span text:style-name="Strong_20_Emphasis">Beroendecentrum</text:span> – Många regioner har beroendemottagningar där du kan få stöd och behandling.<text:line-break/>🔹 <text:span text:style-name="Strong_20_Emphasis">Stödlinjer &amp; chattar</text:span> – Om du behöver prata med någon anonymt finns det stödlinjer du kan ringa eller chatta med.</text:p>
      <text:h text:style-name="Heading_20_3" text:outline-level="3"><text:span text:style-name="Strong_20_Emphasis">4. Ta små steg – och ha tålamod</text:span></text:h>
      <text:p text:style-name="Text_20_body">Att söka hjälp kan vara en process. Det kan ta tid att hitta rätt stöd, och ibland känns det som att ingen lyssnar. Men ge inte upp. Om du inte får den hjälp du behöver direkt – fortsätt fråga, fortsätt söka.</text:p>
      <text:h text:style-name="Heading_20_3" text:outline-level="3"><text:span text:style-name="Strong_20_Emphasis">5. Kom ihåg: Du är inte ensam</text:span></text:h>
      <text:p text:style-name="Text_20_body">Många har gått igenom liknande situationer och tagit sig igenom det. Du behöver inte lösa allt själv, och det finns stöd att få. Att ta det första steget mot att söka hjälp är ett av de viktigaste du kan göra för dig själv.</text:p>
      <text:p text:style-name="Text_20_body">❤️ <text:span text:style-name="Strong_20_Emphasis">Våga ta steget – du förtjänar hjälp och stöd.</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1T21:48:13.195000000</meta:creation-date>
    <dc:date>2025-02-11T21:49:12.653000000</dc:date>
    <meta:editing-duration>PT1M1S</meta:editing-duration>
    <meta:editing-cycles>1</meta:editing-cycles>
    <meta:document-statistic meta:table-count="0" meta:image-count="0" meta:object-count="0" meta:page-count="1" meta:paragraph-count="15" meta:word-count="358" meta:character-count="1929" meta:non-whitespace-character-count="1578"/>
    <meta:generator>LibreOffice/24.8.4.2$Windows_x86 LibreOffice_project/bb3cfa12c7b1bf994ecc5649a80400d06cd71002</meta:generator>
  </office:meta>
</office:document-meta>
</file>